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483cm" style:rel-column-width="5376*"/>
    </style:style>
    <style:style style:name="Tableau1.B" style:family="table-column">
      <style:table-column-properties style:column-width="2.646cm" style:rel-column-width="1500*"/>
    </style:style>
    <style:style style:name="Tableau1.C" style:family="table-column">
      <style:table-column-properties style:column-width="2.409cm" style:rel-column-width="1366*"/>
    </style:style>
    <style:style style:name="Tableau1.D" style:family="table-column">
      <style:table-column-properties style:column-width="2.462cm" style:rel-column-width="1396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text-properties style:font-name="Arial" fo:font-size="14pt" style:font-size-asian="14pt" style:font-size-complex="14pt"/>
    </style:style>
    <style:style style:name="P4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ssociation à l'intention de vous proposer plusieurs sorties, afin de nous aider dans notre choix, nous organisons un sondage.</text:p>
      <text:p text:style-name="P2"/>
      <text:p text:style-name="P2">Nous proposons plusieurs formules :</text:p>
      <text:p text:style-name="P2"/>
      <text:list xml:id="list5128601900738084312" text:style-name="L1">
        <text:list-item>
          <text:p text:style-name="P3"><text:span text:style-name="T1">Visite de capitale européenne (à définir) sur 3 ou 4 jours</text:span> </text:p>
          <text:p text:style-name="P3"/>
        </text:list-item>
        <text:list-item>
          <text:p text:style-name="P4">Séjour à l'étranger (Grèce, Andalousie, Espagne) 7 à 8 nuits en septembre</text:p>
        </text:list-item>
      </text:list>
      <text:p text:style-name="P2"/>
      <text:list xml:id="list36545916" text:continue-numbering="true" text:style-name="L1">
        <text:list-item>
          <text:p text:style-name="P4">Assister à l'enregistrement de l'émission de France2 <text:s/>Tout Le Monde Veut Prendre Sa Place <text:s/>(TLMVPSP) le 26 juin2025</text:p>
        </text:list-item>
      </text:list>
      <text:p text:style-name="P2"/>
      <text:p text:style-name="P2">Merci de nous indiquer votre choix : 1, 2, ou 3 (mettre une croix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Choix 1</text:p>
            <text:p text:style-name="P6">capitales</text:p>
          </table:table-cell>
          <table:table-cell table:style-name="Tableau1.A1" office:value-type="string">
            <text:p text:style-name="P6">Choix 2</text:p>
            <text:p text:style-name="P6">séjour</text:p>
          </table:table-cell>
          <table:table-cell table:style-name="Tableau1.D1" office:value-type="string">
            <text:p text:style-name="P6">Choix 3</text:p>
            <text:p text:style-name="P6">TLMVPSP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ext:soft-page-break/>
        <table:table-row table:style-name="Tableau1.1">
          <table:table-cell table:style-name="Tableau1.A2" office:value-type="string">
            <text:p text:style-name="P6">Nom</text:p>
          </table:table-cell>
          <table:table-cell table:style-name="Tableau1.A2" office:value-type="string">
            <text:p text:style-name="P6">Choix 1</text:p>
            <text:p text:style-name="P6">capitales</text:p>
          </table:table-cell>
          <table:table-cell table:style-name="Tableau1.A2" office:value-type="string">
            <text:p text:style-name="P6">Choix 2</text:p>
            <text:p text:style-name="P6">séjour</text:p>
          </table:table-cell>
          <table:table-cell table:style-name="Tableau1.D2" office:value-type="string">
            <text:p text:style-name="P6">Choix 3</text:p>
            <text:p text:style-name="P6">TLMVPSP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Asse</meta:initial-creator>
    <meta:creation-date>2025-01-29T16:01:06.57</meta:creation-date>
    <dc:date>2025-01-29T16:28:18.60</dc:date>
    <dc:creator>Dominique Asse</dc:creator>
    <meta:editing-duration>PT27M11S</meta:editing-duration>
    <meta:editing-cycles>2</meta:editing-cycles>
    <meta:generator>OpenOffice/4.1.12$Win32 OpenOffice.org_project/4112m1$Build-9809</meta:generator>
    <meta:document-statistic meta:table-count="1" meta:image-count="0" meta:object-count="0" meta:page-count="2" meta:paragraph-count="20" meta:word-count="102" meta:character-count="574"/>
  </office:meta>
</office:document-meta>
</file>