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642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SSEMBLEE GENERALE</text:p>
      <text:p text:style-name="P2"/>
      <text:p text:style-name="P2"/>
      <text:p text:style-name="P1"/>
      <text:p text:style-name="P5">POUVOIR</text:p>
      <text:p text:style-name="P2"/>
      <text:p text:style-name="Standard"/>
      <text:p text:style-name="P4">Je soussigné(e) …........................................, adhérent(e) de l'Association Familiale, donne pouvoir à</text:p>
      <text:p text:style-name="P4"/>
      <text:p text:style-name="P4"><text:s/>M. <text:s/>…........................................ pour voter en mon nom à l'Assemblée Générale du 26 février 2016.</text:p>
      <text:p text:style-name="P3"/>
      <text:p text:style-name="P3"/>
      <text:p text:style-name="P3"/>
      <text:p text:style-name="P3"><text:tab/><text:tab/><text:tab/><text:tab/><text:tab/><text:tab/>Fait à …........................, le ….........................</text:p>
      <text:p text:style-name="P3"/>
      <text:p text:style-name="P3"><text:tab/><text:tab/><text:tab/><text:tab/><text:tab/><text:tab/>Signature précédée de la mention</text:p>
      <text:p text:style-name="P3"><text:tab/><text:tab/><text:tab/><text:tab/><text:tab/><text:tab/>« bon pour pouvoir »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3"/>
      <text:p text:style-name="P3"/>
      <text:p text:style-name="P3"/>
      <text:p text:style-name="P5">ASSEMBLEE GENERALE</text:p>
      <text:p text:style-name="P2"/>
      <text:p text:style-name="P2"/>
      <text:p text:style-name="P1"/>
      <text:p text:style-name="P5">POUVOIR</text:p>
      <text:p text:style-name="P2"/>
      <text:p text:style-name="Standard"/>
      <text:p text:style-name="P4">Je soussigné(e) …........................................, adhérent(e) de l'Association Familiale, donne pouvoir à</text:p>
      <text:p text:style-name="P4"/>
      <text:p text:style-name="P4"><text:s/>M. <text:s/>…........................................ pour voter en mon nom à l'Assemblée Générale du 26 février 2016.</text:p>
      <text:p text:style-name="P3"/>
      <text:p text:style-name="P3"/>
      <text:p text:style-name="P3"/>
      <text:p text:style-name="P3"><text:tab/><text:tab/><text:tab/><text:tab/><text:tab/><text:tab/>Fait à …........................, le ….........................</text:p>
      <text:p text:style-name="P3"/>
      <text:p text:style-name="P3"><text:tab/><text:tab/><text:tab/><text:tab/><text:tab/><text:tab/>Signature précédée de la mention</text:p>
      <text:p text:style-name="P3"><text:tab/><text:tab/><text:tab/><text:tab/><text:tab/><text:tab/>« bon pour pouvoi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sse</meta:initial-creator>
    <meta:creation-date>2013-01-11T15:45:11.10</meta:creation-date>
    <dc:date>2016-01-26T16:17:47.81</dc:date>
    <dc:creator>Dominique A</dc:creator>
    <meta:editing-duration>PT32M52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5" meta:word-count="85" meta:character-count="902"/>
  </office:meta>
</office:document-meta>
</file>